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-1.95pt" fo:text-indent="37.05pt"/>
    </style:style>
    <style:style style:name="P3" style:family="paragraph">
      <style:paragraph-properties fo:line-height="100.00%" fo:text-align="center" fo:margin-left="-1.95pt" fo:text-indent="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 fo:margin-left="-1.95pt" fo:text-indent="0.00pt"/>
    </style:style>
    <style:style style:name="P6" style:family="paragraph">
      <style:paragraph-properties fo:line-height="100.00%" fo:text-align="justify" fo:margin-left="-1.95pt" fo:text-indent="0.00pt"/>
    </style:style>
    <style:style style:name="P7" style:family="paragraph">
      <style:paragraph-properties fo:line-height="100.00%" fo:text-align="center" fo:margin-left="-1.95pt" fo:text-indent="37.0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 fo:margin-left="-1.95pt" fo:text-indent="1.95pt"/>
    </style:style>
    <style:style style:name="P10" style:family="paragraph">
      <style:paragraph-properties fo:line-height="100.00%" fo:text-align="justify" fo:margin-left="-1.95pt" fo:text-indent="1.95pt"/>
    </style:style>
    <style:style style:name="P11" style:family="paragraph">
      <style:paragraph-properties fo:line-height="100.00%" fo:text-align="justify" fo:margin-left="-1.95pt" fo:text-indent="37.05pt" fo:margin-right="-51.10pt"/>
    </style:style>
    <style:style style:name="P12" style:family="paragraph">
      <style:paragraph-properties fo:line-height="100.00%" fo:text-align="justify" fo:margin-left="-1.95pt" fo:text-indent="0.00pt"/>
    </style:style>
    <style:style style:name="P13" style:family="paragraph">
      <style:paragraph-properties fo:line-height="100.00%" fo:text-align="justify" fo:margin-left="-1.95pt" fo:text-indent="37.05pt"/>
    </style:style>
    <style:style style:name="P14" style:family="paragraph">
      <style:paragraph-properties fo:line-height="100.00%" fo:text-align="left" fo:margin-left="0.00pt" fo:text-indent="35.10pt"/>
    </style:style>
    <style:style style:name="P15" style:family="paragraph">
      <style:paragraph-properties fo:line-height="100.00%" fo:text-align="justify" fo:margin-left="-1.95pt" fo:text-indent="37.05p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__________________________________________</text:span></text:p>
      <text:p text:style-name="P3"><text:span text:style-name="T3">(t</text:span><text:span text:style-name="T4">ėvo (globėjo) vardas pavardė)</text:span></text:p>
      <text:p text:style-name="P3"><text:span text:style-name="T5">___________________________________________</text:span></text:p>
      <text:p text:style-name="P3"><text:span text:style-name="T6">(gyvenamoji vieta, kontaktiniai telefonai)</text:span></text:p>
      <text:p text:style-name="P4"><text:span text:style-name="T7"/></text:p>
      <text:p text:style-name="P5"><text:span text:style-name="T7"/></text:p>
      <text:p text:style-name="P6"><text:span text:style-name="T8">Lentvario lopšelio-darželio „Svajon</text:span><text:span text:style-name="T9">ėlė“ </text:span></text:p>
      <text:p text:style-name="P6"><text:span text:style-name="T10">Direktorei</text:span></text:p>
      <text:p text:style-name="P7"><text:span text:style-name="T11"/></text:p>
      <text:p text:style-name="P8"><text:span text:style-name="T11"/></text:p>
      <text:p text:style-name="P9"><text:span text:style-name="T12">PRAŠYMAS</text:span></text:p>
      <text:p text:style-name="P9"><text:span text:style-name="T12">D</text:span><text:span text:style-name="T13">ĖL VAIKO PRIĖMIMO</text:span></text:p>
      <text:p text:style-name="P9"><text:span text:style-name="T14"/></text:p>
      <text:p text:style-name="P9"><text:span text:style-name="T15">_____ m. _______________<text:s text:c="3"/>____d.</text:span></text:p>
      <text:p text:style-name="P9"><text:span text:style-name="T15">Lentvaris </text:span></text:p>
      <text:p text:style-name="P9"><text:span text:style-name="T16"/></text:p>
      <text:p text:style-name="P9"><text:span text:style-name="T16"/></text:p>
      <text:p text:style-name="P10"><text:span text:style-name="T16"/></text:p>
      <text:p text:style-name="P11"><text:span text:style-name="T17"><text:tab/>Prašau priimti mano s</text:span><text:span text:style-name="T18">ūnų (dukrą)<text:s/></text:span><text:span text:style-name="T19"><text:s text:c="71"/></text:span><text:span text:style-name="T20"><text:s text:c="2"/></text:span><text:span text:style-name="T21"><text:tab/><text:tab/><text:tab/><text:s text:c="72"/></text:span><text:span text:style-name="T22"><text:s/>(vardas, pavardė, asmens kodas)</text:span></text:p>
      <text:p text:style-name="P12"><text:span text:style-name="T23">nuo 20</text:span><text:span text:style-name="T24"><text:s text:c="7"/></text:span><text:span text:style-name="T25">m.</text:span><text:span text:style-name="T26"><text:s/></text:span><text:span text:style-name="T27"><text:s/></text:span><text:span text:style-name="T28"><text:s/></text:span><text:span text:style-name="T29"><text:s text:c="11"/></text:span></text:p>
      <text:p text:style-name="P12"><text:span text:style-name="T29"><text:tab/><text:tab/><text:tab/><text:tab/><text:tab/><text:tab/><text:tab/></text:span><text:span text:style-name="T30"><text:s text:c="12"/></text:span></text:p>
      <text:p text:style-name="P13"><text:span text:style-name="T31"><text:tab/>Duomenys, kuriais vadovaujantis tur</text:span><text:span text:style-name="T32">ėtų būti teikiamas prioritetas, priimant vaiką į švietimo įstaigą (pažymėti<text:s/></text:span><text:span text:style-name="T33">ü</text:span><text:span text:style-name="T34">):</text:span></text:p>
      <text:p text:style-name="P13"><text:span text:style-name="T35">Vaikams, ar</text:span><text:span text:style-name="T36">čiausiai gyvenantiems prie ugdymo įstaigos;</text:span></text:p>
      <text:p text:style-name="P13"><text:span text:style-name="T37">Vaikams iš šeim</text:span><text:span text:style-name="T38">ų, auginančių tris ir daugiau vaikų iki 18 m.(iki 21 m.jei mokosi dieniniame skyriuje);</text:span></text:p>
      <text:p text:style-name="P13"><text:span text:style-name="T39">Vaikams, kuriuos augina vienas iš t</text:span><text:span text:style-name="T40">ėvų (nenurodytas gim. liudijime, miręs, teismo pripažintas dingęs);</text:span></text:p>
      <text:p text:style-name="P13"><text:span text:style-name="T41">Vaikams, kuri</text:span><text:span text:style-name="T42">ų brolis ar sesuo lanko tą pačią įstaigą;</text:span></text:p>
      <text:p text:style-name="P13"><text:span text:style-name="T43">Vaikams iš mokini</text:span><text:span text:style-name="T44">ų ar universiteto, kolegijų studentų, besimokančių dieniniuose skyriuose, šeimos;</text:span></text:p>
      <text:p text:style-name="P13"><text:span text:style-name="T45">Speciali</text:span><text:span text:style-name="T46">ųjų ugdymosi poreikių turintiems vaikams;</text:span></text:p>
      <text:p text:style-name="P13"><text:span text:style-name="T47">Vaikams iš šeimos, priskiriamos socialiai remtin</text:span><text:span text:style-name="T48">ų šeimų grupei;</text:span></text:p>
      <text:p text:style-name="P13"><text:span text:style-name="T48">Įstaigos darbuotojų vaikams.</text:span></text:p>
      <text:p text:style-name="P13"><text:span text:style-name="T49"><text:tab/>⁪</text:span></text:p>
      <text:p text:style-name="P13"><text:span text:style-name="T50"/></text:p>
      <text:p text:style-name="P13"><text:span text:style-name="T50"/></text:p>
      <text:p text:style-name="P14"><text:span text:style-name="T51">Kitoje ikimokyklinio ugdymo<text:s/></text:span><text:span text:style-name="T52">įstaigoje neužregistruoti.</text:span></text:p>
      <text:p text:style-name="P14"><text:span text:style-name="T53"/></text:p>
      <text:p text:style-name="P14"><text:span text:style-name="T53"/></text:p>
      <text:p text:style-name="P14"><text:span text:style-name="T54"><text:tab/>___________________ <text:tab/><text:tab/>__________________________</text:span><text:span text:style-name="T55"><text:s/></text:span><text:span text:style-name="T56"/></text:p>
      <text:p text:style-name="P15"><text:span text:style-name="T57"><text:tab/></text:span><text:span text:style-name="T58">(parašas)<text:tab/><text:tab/><text:tab/><text:s text:c="4"/></text:span><text:span text:style-name="T59"><text:s text:c="18"/></text:span><text:span text:style-name="T60"><text:s text:c="2"/>(t</text:span><text:span text:style-name="T61">ėvo (globėjo) vardas pavardė)</text:span></text:p>
      <text:p text:style-name="P15"><text:span text:style-name="T62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